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6.9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773cm" fo:break-before="auto" style:use-optimal-row-height="true"/>
    </style:style>
    <style:style style:name="ro5" style:family="table-row">
      <style:table-row-properties style:row-height="2.79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6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style:font-name="Calibri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8" table:default-cell-style-name="ce3"/>
        <table:table-row table:style-name="ro1">
          <table:table-cell table:style-name="ce1" office:value-type="string" calcext:value-type="string">
            <text:p>Country 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arly release measures</text:p>
          </table:table-cell>
          <table:table-cell table:style-name="ce1" office:value-type="string" calcext:value-type="string">
            <text:p>Short sentencing measures</text:p>
          </table:table-cell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Sources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Austria</text:p>
          </table:table-cell>
          <table:table-cell table:style-name="ce2" office:value-type="string" calcext:value-type="string">
            <text:p>Implemented 22 March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Postponed execution of prison sentences &lt;/= 3 years for people who are not particularly dangerous </text:p>
          </table:table-cell>
          <table:table-cell table:style-name="ce2" office:value-type="string" calcext:value-type="string">
            <text:p><text:a xlink:href="https://public.tableau.com/views/EPOcovid19map/Dashboard1?%3Adisplay_count=y&amp;%3Aorigin=viz_share_link&amp;%3AshowVizHome=no" xlink:type="simple">European Prison Observatory</text:a> 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Belgium</text:p>
          </table:table-cell>
          <table:table-cell table:style-name="ce2" office:value-type="string" calcext:value-type="string">
            <text:p>Implemented by 27 March 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Prison leave extended </text:p>
          </table:table-cell>
          <table:table-cell table:style-name="ce2" office:value-type="string" calcext:value-type="string">
            <text:p>rtbf.be <text:a xlink:href="https://www.rtbf.be/info/societe/detail_coronavirus-323-detenus-en-conge-penitentiaire-prolonge?id=10469058" xlink:type="simple">'Coronavirus: 323 prisoners on extended prison leave</text:a>'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Finland</text:p>
          </table:table-cell>
          <table:table-cell table:style-name="ce2" office:value-type="string" calcext:value-type="string">
            <text:p>Implemented 19 March 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Postponed execution of prison sentences &lt;/= 6 months between 19 March and 19 June</text:p>
            <text:p>Postponed imprisonment for fine default</text:p>
          </table:table-cell>
          <table:table-cell table:style-name="ce2" office:value-type="string" calcext:value-type="string">
            <text:p>Foreigner.fi <text:a xlink:href="https://www.foreigner.fi/articulo/news/short-prison-sentences-are-postponed-due-to-the-coronavirus/20200318213547004863.html" xlink:type="simple">'Short prison sentenes are postponed due to the coronavirus'</text:a> </text:p>
          </table:table-cell>
          <table:table-cell table:number-columns-repeated="58"/>
        </table:table-row>
        <table:table-row table:style-name="ro4">
          <table:table-cell table:style-name="ce2" office:value-type="string" calcext:value-type="string">
            <text:p>France </text:p>
          </table:table-cell>
          <table:table-cell table:style-name="ce2" office:value-type="string" calcext:value-type="string">
            <text:p>Announced 23 March</text:p>
          </table:table-cell>
          <table:table-cell table:number-columns-repeated="2" table:style-name="ce2" office:value-type="string" calcext:value-type="string">
            <text:p>Included</text:p>
          </table:table-cell>
          <table:table-cell table:style-name="ce2" office:value-type="string" calcext:value-type="string">
            <text:p>Release of approx. 5,000 prisoners approaching end of sentences planned for days following announcement</text:p>
            <text:p>Execution of short term prison sentences suspended</text:p>
          </table:table-cell>
          <table:table-cell table:style-name="ce2" office:value-type="string" calcext:value-type="string">
            <text:p><text:a xlink:href="http://public.tableau.com/views/EPOcovid19map/Dashboard1?%3Adisplay_count=y&amp;%3Aorigin=viz_share_link&amp;%3AshowVizHome=no" xlink:type="simple">European Prison Observatory</text:a> </text:p>
            <text:p/>
            <text:p>French Ministry of Justice, <text:a xlink:href="http://www.justice.gouv.fr/la-garde-des-sceaux-10016/covid-19-mesure-daccompagnement-penitentiaire-33010.html" xlink:type="simple">‘Covid-19 Prison support measure’</text:a></text:p>
          </table:table-cell>
          <table:table-cell table:number-columns-repeated="58"/>
        </table:table-row>
        <table:table-row table:style-name="ro5">
          <table:table-cell table:style-name="ce2" office:value-type="string" calcext:value-type="string">
            <text:p>Germany </text:p>
          </table:table-cell>
          <table:table-cell table:style-name="ce2" office:value-type="string" calcext:value-type="string">
            <text:p>Unclear</text:p>
          </table:table-cell>
          <table:table-cell table:style-name="ce2" office:value-type="string" calcext:value-type="string">
            <text:p>In some states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Suspension of execution of subsidiary penalties for fine default</text:p>
            <text:p>Fine default prisoners released in some states</text:p>
            <text:p>Berlin won't enforce execution of prison sentences &lt;/= 3 years until July 2020, and Bavaria and Lower Saxony prison sentences &lt;/= 6 months </text:p>
          </table:table-cell>
          <table:table-cell table:style-name="ce2" office:value-type="string" calcext:value-type="string">
            <text:p><text:a xlink:href="http://public.tableau.com/views/EPOcovid19map/Dashboard1?%3Adisplay_count=y&amp;%3Aorigin=viz_share_link&amp;%3AshowVizHome=no" xlink:type="simple">European Prison Observatory</text:a> 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Italy</text:p>
          </table:table-cell>
          <table:table-cell table:style-name="ce2" office:value-type="string" calcext:value-type="string">
            <text:p>Implemented 16 March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Prisoners with less than 18 months left to be served in prison released early under supervision</text:p>
          </table:table-cell>
          <table:table-cell table:style-name="ce2" office:value-type="string" calcext:value-type="string">
            <text:p>Human RIghts Watch <text:a xlink:href="https://www.hrw.org/news/2020/03/20/wider-steps-needed-protect-prisoners-health-italy" xlink:type="simple">'Wider steps needed to protect prisoners' health in Italy'</text:a>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Latvia</text:p>
          </table:table-cell>
          <table:table-cell table:style-name="ce2" office:value-type="string" calcext:value-type="string">
            <text:p>Announced 12 March</text:p>
          </table:table-cell>
          <table:table-cell table:style-name="ce4" office:value-type="string" calcext:value-type="string">
            <text:p>Not included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Prison sentences of 15 days to 3 months postponed </text:p>
            <text:p>People on suspended sentences won't be imprisoned</text:p>
          </table:table-cell>
          <table:table-cell table:style-name="ce2" office:value-type="string" calcext:value-type="string">
            <text:p><text:a xlink:href="http://public.tableau.com/views/EPOcovid19map/Dashboard1?%3Adisplay_count=y&amp;%3Aorigin=viz_share_link&amp;%3AshowVizHome=no" xlink:type="simple">European Prison Observatory</text:a></text:p>
          </table:table-cell>
          <table:table-cell table:number-columns-repeated="58"/>
        </table:table-row>
        <table:table-row table:style-name="ro2">
          <table:table-cell table:style-name="ce2" office:value-type="string" calcext:value-type="string">
            <text:p>Northern Ireland</text:p>
          </table:table-cell>
          <table:table-cell table:style-name="ce2" office:value-type="string" calcext:value-type="string">
            <text:p>Announced 30 March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People with less than 3 months left in custody released early. Not including murder, terrorism or sex offences</text:p>
          </table:table-cell>
          <table:table-cell table:style-name="ce2" office:value-type="string" calcext:value-type="string">
            <text:p>Dept. of Justice NI <text:a xlink:href="https://www.justice-ni.gov.uk/news/covid-19-temporary-release-prisoners-scheme" xlink:type="simple">'Covid-19 - Temporary release of prisoners scheme'</text:a></text:p>
          </table:table-cell>
          <table:table-cell table:number-columns-repeated="58"/>
        </table:table-row>
        <table:table-row table:style-name="ro6">
          <table:table-cell table:style-name="ce2" office:value-type="string" calcext:value-type="string">
            <text:p>Norway</text:p>
          </table:table-cell>
          <table:table-cell table:style-name="ce2" office:value-type="string" calcext:value-type="string">
            <text:p>Early release measures approved 16 March</text:p>
          </table:table-cell>
          <table:table-cell table:number-columns-repeated="2" table:style-name="ce2" office:value-type="string" calcext:value-type="string">
            <text:p>Included</text:p>
          </table:table-cell>
          <table:table-cell table:style-name="ce2" office:value-type="string" calcext:value-type="string">
            <text:p>Prisoners released, 10, 20 or 30 days before due depending on sentence length </text:p>
            <text:p>Summons of people to serve sentenes in prison suspended, as are receptions of people into prison.</text:p>
          </table:table-cell>
          <table:table-cell table:style-name="ce2" office:value-type="string" calcext:value-type="string">
            <text:p>Norwegian Correctional Service <text:a xlink:href="https://www.kriminalomsorgen.no/measures-in-prison.527287.no.html" xlink:type="simple">'Coronavirus: measures in prisons'</text:a>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Republic of Ireland</text:p>
          </table:table-cell>
          <table:table-cell table:style-name="ce2" office:value-type="string" calcext:value-type="string">
            <text:p>No formal announcement but caseload data tracked</text:p>
          </table:table-cell>
          <table:table-cell table:style-name="ce2" office:value-type="string" calcext:value-type="string">
            <text:p>Included</text:p>
          </table:table-cell>
          <table:table-cell table:style-name="ce2" office:value-type="string" calcext:value-type="string">
            <text:p>Not included</text:p>
          </table:table-cell>
          <table:table-cell table:style-name="ce2" office:value-type="string" calcext:value-type="string">
            <text:p>Prisoners freed on temporary release doubled between start and end of March and Irish Prison Service said more would be released in coming weeks</text:p>
          </table:table-cell>
          <table:table-cell table:style-name="ce2" office:value-type="string" calcext:value-type="string">
            <text:p>Belfast Telegraph <text:a xlink:href="https://www.belfasttelegraph.co.uk/news/republic-of-ireland/prison-visits-cancelled-across-ireland-to-avoid-potential-coronavirus-outbreak-39082422.html" xlink:type="simple">'Prison visits cancelled across Ireland to avoid potential coronavirus outbreak'</text:a></text:p>
          </table:table-cell>
          <table:table-cell table:number-columns-repeated="58"/>
        </table:table-row>
        <table:table-row table:style-name="ro7">
          <table:table-cell table:style-name="ce2" office:value-type="string" calcext:value-type="string">
            <text:p>Turkey</text:p>
          </table:table-cell>
          <table:table-cell table:style-name="ce2" office:value-type="string" calcext:value-type="string">
            <text:p>Reported 20 March and legislation still in draft at 27 March</text:p>
          </table:table-cell>
          <table:table-cell table:number-columns-repeated="2" table:style-name="ce2" office:value-type="string" calcext:value-type="string">
            <text:p>Included</text:p>
          </table:table-cell>
          <table:table-cell table:style-name="ce2" office:value-type="string" calcext:value-type="string">
            <text:p>Early release of 100,000 of 300,000 prison population </text:p>
            <text:p>Proportion of sentence to be served in prison reduced from 2/3 to 1/2 Prisoners to spend 1/5 of sentence on probation </text:p>
            <text:p>New mothers not imprisoned until 1.5 years after childbirth </text:p>
            <text:p>Over 70s released 2 years before end of sentence</text:p>
          </table:table-cell>
          <table:table-cell table:style-name="ce2" office:value-type="string" calcext:value-type="string">
            <text:p>Ahval <text:a xlink:href="https://ahvalnews.com/turkey-prisons/penal-reform-see-prisoners-released-early-coronavirus-fears-hurriyet" xlink:type="simple">'Penal reform to see prisoners released early on coronavirus fears'</text:a>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Spain</text:p>
          </table:table-cell>
          <table:table-cell office:value-type="string" calcext:value-type="string">
            <text:p>Implemented 18 March</text:p>
          </table:table-cell>
          <table:table-cell table:style-name="ce5" office:value-type="string" calcext:value-type="string">
            <text:p>Included</text:p>
          </table:table-cell>
          <table:table-cell office:value-type="string" calcext:value-type="string">
            <text:p>Not included</text:p>
          </table:table-cell>
          <table:table-cell office:value-type="string" calcext:value-type="string">
            <text:p>Prisons can decide that semi-liberty prisoners can spend all of their time out of prison with electronic monitoring</text:p>
          </table:table-cell>
          <table:table-cell office:value-type="string" calcext:value-type="string">
            <text:p>Communication from Spanish colleague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Poland</text:p>
          </table:table-cell>
          <table:table-cell office:value-type="string" calcext:value-type="string">
            <text:p>Announced 23 March </text:p>
          </table:table-cell>
          <table:table-cell office:value-type="string" calcext:value-type="string">
            <text:p>Included</text:p>
          </table:table-cell>
          <table:table-cell office:value-type="string" calcext:value-type="string">
            <text:p>Not included</text:p>
          </table:table-cell>
          <table:table-cell office:value-type="string" calcext:value-type="string">
            <text:p>Prisoners serving sentences of less than 18 months can apply to a prison to be able to serve their sentence in the community under electronic surveillance</text:p>
          </table:table-cell>
          <table:table-cell office:value-type="string" calcext:value-type="string">
            <text:p>Polish Justice Ministry, <text:a xlink:href="https://www.gov.pl/web/sprawiedliwosc/oswiadczenie-w-sprawie-nieprawdziwych-informacji-o-zmianach-dotyczacych-wiezniow" xlink:type="simple">‘A statement regarding false information about changes in prisoners</text:a>’</text:p>
          </table:table-cell>
          <table:table-cell table:number-columns-repeated="58"/>
        </table:table-row>
        <table:table-row table:style-name="ro8" table:number-rows-repeated="104856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6:38:23.2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1T15:02:27.331000000</meta:creation-date>
    <dc:date>2020-04-01T16:40:21.011000000</dc:date>
    <meta:editing-duration>PT10M40S</meta:editing-duration>
    <meta:editing-cycles>2</meta:editing-cycles>
    <meta:generator>LibreOffice/6.4.2.2$Windows_X86_64 LibreOffice_project/4e471d8c02c9c90f512f7f9ead8875b57fcb1ec3</meta:generator>
    <meta:document-statistic meta:table-count="1" meta:cell-count="84" meta:object-count="0"/>
  </office:meta>
</office:document-meta>
</file>